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01</text:p>
          </table:table-cell>
          <table:table-cell table:number-columns-repeated="4" table:style-name="ce10"/>
          <table:table-cell office:value-type="string" table:style-name="ce12">
            <text:p>0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6">
            <text:p>23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66</text:p>
          </table:table-cell>
          <table:covered-table-cell/>
          <table:table-cell office:value-type="float" office:value="199921.13" table:style-name="ce20">
            <text:p>199921,1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10:12</text:p>
          </table:table-cell>
          <table:covered-table-cell/>
          <table:table-cell office:value-type="float" office:value="515295.2" table:style-name="ce20">
            <text:p>515295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7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17:10</text:p>
          </table:table-cell>
          <table:covered-table-cell/>
          <table:table-cell office:value-type="float" office:value="581630.26" table:style-name="ce20">
            <text:p>581630,2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4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22:33</text:p>
          </table:table-cell>
          <table:covered-table-cell/>
          <table:table-cell office:value-type="float" office:value="342646.2" table:style-name="ce20">
            <text:p>342646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23:11</text:p>
          </table:table-cell>
          <table:covered-table-cell/>
          <table:table-cell office:value-type="float" office:value="472296.88" table:style-name="ce20">
            <text:p>472296,8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04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241:16</text:p>
          </table:table-cell>
          <table:covered-table-cell/>
          <table:table-cell office:value-type="float" office:value="332939.31" table:style-name="ce20">
            <text:p>332939,3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311:47</text:p>
          </table:table-cell>
          <table:covered-table-cell/>
          <table:table-cell office:value-type="float" office:value="313917.62" table:style-name="ce20">
            <text:p>313917,6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5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319:38</text:p>
          </table:table-cell>
          <table:covered-table-cell/>
          <table:table-cell office:value-type="float" office:value="364336.95" table:style-name="ce20">
            <text:p>364336,9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3.10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324:23</text:p>
          </table:table-cell>
          <table:covered-table-cell/>
          <table:table-cell office:value-type="float" office:value="481470.92" table:style-name="ce20">
            <text:p>481470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327:33</text:p>
          </table:table-cell>
          <table:covered-table-cell/>
          <table:table-cell office:value-type="float" office:value="483441.91999999998" table:style-name="ce20">
            <text:p>483441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3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329:25</text:p>
          </table:table-cell>
          <table:covered-table-cell/>
          <table:table-cell office:value-type="float" office:value="679081.47" table:style-name="ce20">
            <text:p>679081,4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419:11</text:p>
          </table:table-cell>
          <table:covered-table-cell/>
          <table:table-cell office:value-type="float" office:value="307148.46000000002" table:style-name="ce20">
            <text:p>307148,4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010436:2</text:p>
          </table:table-cell>
          <table:covered-table-cell/>
          <table:table-cell office:value-type="float" office:value="330653.96000000002" table:style-name="ce20">
            <text:p>330653,9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010448:21</text:p>
          </table:table-cell>
          <table:covered-table-cell/>
          <table:table-cell office:value-type="float" office:value="327766.71999999997" table:style-name="ce20">
            <text:p>327766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4.12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010448:3</text:p>
          </table:table-cell>
          <table:covered-table-cell/>
          <table:table-cell office:value-type="float" office:value="421947.2" table:style-name="ce20">
            <text:p>421947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3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010455:123</text:p>
          </table:table-cell>
          <table:covered-table-cell/>
          <table:table-cell office:value-type="float" office:value="358321.32" table:style-name="ce20">
            <text:p>358321,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010456:36</text:p>
          </table:table-cell>
          <table:covered-table-cell/>
          <table:table-cell office:value-type="float" office:value="800595.41" table:style-name="ce20">
            <text:p>800595,4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4.12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010518:25</text:p>
          </table:table-cell>
          <table:covered-table-cell/>
          <table:table-cell office:value-type="float" office:value="212789.58" table:style-name="ce20">
            <text:p>212789,5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010523:18</text:p>
          </table:table-cell>
          <table:covered-table-cell/>
          <table:table-cell office:value-type="float" office:value="662568" table:style-name="ce20">
            <text:p>662568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3.10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010526:65</text:p>
          </table:table-cell>
          <table:covered-table-cell/>
          <table:table-cell office:value-type="float" office:value="403941.12" table:style-name="ce20">
            <text:p>403941,1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1.12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010529:26</text:p>
          </table:table-cell>
          <table:covered-table-cell/>
          <table:table-cell office:value-type="float" office:value="360866.94" table:style-name="ce20">
            <text:p>360866,9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1:0010619:40</text:p>
          </table:table-cell>
          <table:covered-table-cell/>
          <table:table-cell office:value-type="float" office:value="316016.74" table:style-name="ce20">
            <text:p>316016,7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03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1:0010635:20</text:p>
          </table:table-cell>
          <table:covered-table-cell/>
          <table:table-cell office:value-type="float" office:value="212199.67999999999" table:style-name="ce20">
            <text:p>212199,6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7.12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1:0010641:63</text:p>
          </table:table-cell>
          <table:covered-table-cell/>
          <table:table-cell office:value-type="float" office:value="184462.45" table:style-name="ce20">
            <text:p>184462,4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1:0010802:29</text:p>
          </table:table-cell>
          <table:covered-table-cell/>
          <table:table-cell office:value-type="float" office:value="281980" table:style-name="ce20">
            <text:p>28198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1:0010803:15</text:p>
          </table:table-cell>
          <table:covered-table-cell/>
          <table:table-cell office:value-type="float" office:value="283000.78000000003" table:style-name="ce20">
            <text:p>283000,7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1:0010818:45</text:p>
          </table:table-cell>
          <table:covered-table-cell/>
          <table:table-cell office:value-type="float" office:value="297423.65999999997" table:style-name="ce20">
            <text:p>297423,6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3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1:0010824:39</text:p>
          </table:table-cell>
          <table:covered-table-cell/>
          <table:table-cell office:value-type="float" office:value="345710.6" table:style-name="ce20">
            <text:p>345710,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12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1:0010826:28</text:p>
          </table:table-cell>
          <table:covered-table-cell/>
          <table:table-cell office:value-type="float" office:value="276081.06" table:style-name="ce20">
            <text:p>276081,0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1:0010827:2</text:p>
          </table:table-cell>
          <table:covered-table-cell/>
          <table:table-cell office:value-type="float" office:value="450087.28" table:style-name="ce20">
            <text:p>450087,2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1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1:0050005:55</text:p>
          </table:table-cell>
          <table:covered-table-cell/>
          <table:table-cell office:value-type="float" office:value="474764.81" table:style-name="ce20">
            <text:p>474764,8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02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1:0070004:27</text:p>
          </table:table-cell>
          <table:covered-table-cell/>
          <table:table-cell office:value-type="float" office:value="559080" table:style-name="ce20">
            <text:p>55908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1:0090005:142</text:p>
          </table:table-cell>
          <table:covered-table-cell/>
          <table:table-cell office:value-type="float" office:value="183001.8" table:style-name="ce20">
            <text:p>183001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1:0090005:52</text:p>
          </table:table-cell>
          <table:covered-table-cell/>
          <table:table-cell office:value-type="float" office:value="222926.35" table:style-name="ce20">
            <text:p>222926,3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4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1:0090006:63</text:p>
          </table:table-cell>
          <table:covered-table-cell/>
          <table:table-cell office:value-type="float" office:value="416209.15" table:style-name="ce20">
            <text:p>416209,1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1:0100002:61</text:p>
          </table:table-cell>
          <table:covered-table-cell/>
          <table:table-cell office:value-type="float" office:value="507988.22" table:style-name="ce20">
            <text:p>507988,2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7.02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1:0100006:33</text:p>
          </table:table-cell>
          <table:covered-table-cell/>
          <table:table-cell office:value-type="float" office:value="521010.22" table:style-name="ce20">
            <text:p>521010,2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1:0100007:2</text:p>
          </table:table-cell>
          <table:covered-table-cell/>
          <table:table-cell office:value-type="float" office:value="452644.72" table:style-name="ce20">
            <text:p>452644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6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1:0110003:82</text:p>
          </table:table-cell>
          <table:covered-table-cell/>
          <table:table-cell office:value-type="float" office:value="119230.8" table:style-name="ce20">
            <text:p>119230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7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1:0190001:10</text:p>
          </table:table-cell>
          <table:covered-table-cell/>
          <table:table-cell office:value-type="float" office:value="538200" table:style-name="ce20">
            <text:p>53820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1:0200001:16</text:p>
          </table:table-cell>
          <table:covered-table-cell/>
          <table:table-cell office:value-type="float" office:value="161250" table:style-name="ce20">
            <text:p>16125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1:0210002:48</text:p>
          </table:table-cell>
          <table:covered-table-cell/>
          <table:table-cell office:value-type="float" office:value="545545.5" table:style-name="ce20">
            <text:p>545545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1:0210002:54</text:p>
          </table:table-cell>
          <table:covered-table-cell/>
          <table:table-cell office:value-type="float" office:value="550500" table:style-name="ce20">
            <text:p>55050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7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1:0240004:42</text:p>
          </table:table-cell>
          <table:covered-table-cell/>
          <table:table-cell office:value-type="float" office:value="249669.66" table:style-name="ce20">
            <text:p>249669,6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3.03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1:0240005:25</text:p>
          </table:table-cell>
          <table:covered-table-cell/>
          <table:table-cell office:value-type="float" office:value="2331.0500000000002" table:style-name="ce20">
            <text:p>2331,0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1:0290002:16</text:p>
          </table:table-cell>
          <table:covered-table-cell/>
          <table:table-cell office:value-type="float" office:value="612192" table:style-name="ce20">
            <text:p>612192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6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1:0400002:13</text:p>
          </table:table-cell>
          <table:covered-table-cell/>
          <table:table-cell office:value-type="float" office:value="72195" table:style-name="ce20">
            <text:p>7219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1:0440010:21</text:p>
          </table:table-cell>
          <table:covered-table-cell/>
          <table:table-cell office:value-type="float" office:value="493785" table:style-name="ce20">
            <text:p>49378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3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1:0480002:32</text:p>
          </table:table-cell>
          <table:covered-table-cell/>
          <table:table-cell office:value-type="float" office:value="163832.76" table:style-name="ce20">
            <text:p>163832,7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3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1:0590014:29</text:p>
          </table:table-cell>
          <table:covered-table-cell/>
          <table:table-cell office:value-type="float" office:value="212895" table:style-name="ce20">
            <text:p>21289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6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1:0630010:72</text:p>
          </table:table-cell>
          <table:covered-table-cell/>
          <table:table-cell office:value-type="float" office:value="356308.4" table:style-name="ce20">
            <text:p>356308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4.12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1:0630014:236</text:p>
          </table:table-cell>
          <table:covered-table-cell/>
          <table:table-cell office:value-type="float" office:value="101023.3" table:style-name="ce20">
            <text:p>101023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4.03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1:0630014:72</text:p>
          </table:table-cell>
          <table:covered-table-cell/>
          <table:table-cell office:value-type="float" office:value="209577.9" table:style-name="ce20">
            <text:p>209577,9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10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1:0640026:10</text:p>
          </table:table-cell>
          <table:covered-table-cell/>
          <table:table-cell office:value-type="float" office:value="336544" table:style-name="ce20">
            <text:p>336544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5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1:0660013:17</text:p>
          </table:table-cell>
          <table:covered-table-cell/>
          <table:table-cell office:value-type="float" office:value="495075" table:style-name="ce20">
            <text:p>49507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7.09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1:0680012:20</text:p>
          </table:table-cell>
          <table:covered-table-cell/>
          <table:table-cell office:value-type="float" office:value="440550" table:style-name="ce20">
            <text:p>44055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9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2:0000000:335</text:p>
          </table:table-cell>
          <table:covered-table-cell/>
          <table:table-cell office:value-type="float" office:value="195460.58" table:style-name="ce20">
            <text:p>195460,5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2:0000000:5017</text:p>
          </table:table-cell>
          <table:covered-table-cell/>
          <table:table-cell office:value-type="float" office:value="8982.4599999999991" table:style-name="ce20">
            <text:p>8982,4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2:0000000:791</text:p>
          </table:table-cell>
          <table:covered-table-cell/>
          <table:table-cell office:value-type="float" office:value="3038903.04" table:style-name="ce20">
            <text:p>3038903,0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9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2:0100064:16</text:p>
          </table:table-cell>
          <table:covered-table-cell/>
          <table:table-cell office:value-type="float" office:value="609453" table:style-name="ce20">
            <text:p>609453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1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2:0100090:10</text:p>
          </table:table-cell>
          <table:covered-table-cell/>
          <table:table-cell office:value-type="float" office:value="219792.3" table:style-name="ce20">
            <text:p>21979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2:0100111:24</text:p>
          </table:table-cell>
          <table:covered-table-cell/>
          <table:table-cell office:value-type="float" office:value="423519.2" table:style-name="ce20">
            <text:p>423519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06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2:0100115:170</text:p>
          </table:table-cell>
          <table:covered-table-cell/>
          <table:table-cell office:value-type="float" office:value="2904613.55" table:style-name="ce20">
            <text:p>2904613,5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3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2:0100159:63</text:p>
          </table:table-cell>
          <table:covered-table-cell/>
          <table:table-cell office:value-type="float" office:value="323018.08" table:style-name="ce20">
            <text:p>323018,0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7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2:0100198:6</text:p>
          </table:table-cell>
          <table:covered-table-cell/>
          <table:table-cell office:value-type="float" office:value="301380.90000000002" table:style-name="ce20">
            <text:p>301380,9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10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2:0100200:33</text:p>
          </table:table-cell>
          <table:covered-table-cell/>
          <table:table-cell office:value-type="float" office:value="868125.72" table:style-name="ce20">
            <text:p>868125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2:0100202:37</text:p>
          </table:table-cell>
          <table:covered-table-cell/>
          <table:table-cell office:value-type="float" office:value="340159.11" table:style-name="ce20">
            <text:p>340159,1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6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2:0100202:38</text:p>
          </table:table-cell>
          <table:covered-table-cell/>
          <table:table-cell office:value-type="float" office:value="277354.92" table:style-name="ce20">
            <text:p>277354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7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2:0100213:17</text:p>
          </table:table-cell>
          <table:covered-table-cell/>
          <table:table-cell office:value-type="float" office:value="372380.58" table:style-name="ce20">
            <text:p>372380,5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9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2:0100225:33</text:p>
          </table:table-cell>
          <table:covered-table-cell/>
          <table:table-cell office:value-type="float" office:value="214230.08" table:style-name="ce20">
            <text:p>214230,0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9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2:0100250:2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2:0100252:4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2:0100253: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2:0100253: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2:0100253: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2:0700025:30</text:p>
          </table:table-cell>
          <table:covered-table-cell/>
          <table:table-cell office:value-type="float" office:value="342001.5" table:style-name="ce20">
            <text:p>342001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2:1000016:41</text:p>
          </table:table-cell>
          <table:covered-table-cell/>
          <table:table-cell office:value-type="float" office:value="242037.8" table:style-name="ce20">
            <text:p>242037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2:1000019:223</text:p>
          </table:table-cell>
          <table:covered-table-cell/>
          <table:table-cell office:value-type="float" office:value="438230" table:style-name="ce20">
            <text:p>43823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4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2:1000028:271</text:p>
          </table:table-cell>
          <table:covered-table-cell/>
          <table:table-cell office:value-type="float" office:value="252825" table:style-name="ce20">
            <text:p>25282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6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3:0100002:3</text:p>
          </table:table-cell>
          <table:covered-table-cell/>
          <table:table-cell office:value-type="float" office:value="77177088" table:style-name="ce20">
            <text:p>77177088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04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3:0100003:104</text:p>
          </table:table-cell>
          <table:covered-table-cell/>
          <table:table-cell office:value-type="float" office:value="325450" table:style-name="ce20">
            <text:p>32545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6.03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3:0100088:159</text:p>
          </table:table-cell>
          <table:covered-table-cell/>
          <table:table-cell office:value-type="float" office:value="14715393.1" table:style-name="ce20">
            <text:p>14715393,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12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3:0500005:32</text:p>
          </table:table-cell>
          <table:covered-table-cell/>
          <table:table-cell office:value-type="float" office:value="387779" table:style-name="ce20">
            <text:p>387779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09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3:0600002:136</text:p>
          </table:table-cell>
          <table:covered-table-cell/>
          <table:table-cell office:value-type="float" office:value="381822.75" table:style-name="ce20">
            <text:p>381822,7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3:0600009:14</text:p>
          </table:table-cell>
          <table:covered-table-cell/>
          <table:table-cell office:value-type="float" office:value="435588.36" table:style-name="ce20">
            <text:p>435588,3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12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3:4800009:16</text:p>
          </table:table-cell>
          <table:covered-table-cell/>
          <table:table-cell office:value-type="float" office:value="270645.36" table:style-name="ce20">
            <text:p>270645,3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1.02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000000:4984</text:p>
          </table:table-cell>
          <table:covered-table-cell/>
          <table:table-cell office:value-type="float" office:value="370591.2" table:style-name="ce20">
            <text:p>370591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12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1006:101</text:p>
          </table:table-cell>
          <table:covered-table-cell/>
          <table:table-cell office:value-type="float" office:value="153152.22" table:style-name="ce20">
            <text:p>153152,2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7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1048:1</text:p>
          </table:table-cell>
          <table:covered-table-cell/>
          <table:table-cell office:value-type="float" office:value="361713.87" table:style-name="ce20">
            <text:p>361713,8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12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2048:474</text:p>
          </table:table-cell>
          <table:covered-table-cell/>
          <table:table-cell office:value-type="float" office:value="98578.35" table:style-name="ce20">
            <text:p>98578,3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2048:475</text:p>
          </table:table-cell>
          <table:covered-table-cell/>
          <table:table-cell office:value-type="float" office:value="69739.12" table:style-name="ce20">
            <text:p>69739,1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2048:476</text:p>
          </table:table-cell>
          <table:covered-table-cell/>
          <table:table-cell office:value-type="float" office:value="67535.240000000005" table:style-name="ce20">
            <text:p>67535,2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2048:477</text:p>
          </table:table-cell>
          <table:covered-table-cell/>
          <table:table-cell office:value-type="float" office:value="65335.27" table:style-name="ce20">
            <text:p>65335,2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2048:478</text:p>
          </table:table-cell>
          <table:covered-table-cell/>
          <table:table-cell office:value-type="float" office:value="65290.68" table:style-name="ce20">
            <text:p>65290,6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2048:479</text:p>
          </table:table-cell>
          <table:covered-table-cell/>
          <table:table-cell office:value-type="float" office:value="64528.2" table:style-name="ce20">
            <text:p>64528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2048:480</text:p>
          </table:table-cell>
          <table:covered-table-cell/>
          <table:table-cell office:value-type="float" office:value="63050.239999999998" table:style-name="ce20">
            <text:p>63050,2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2048:481</text:p>
          </table:table-cell>
          <table:covered-table-cell/>
          <table:table-cell office:value-type="float" office:value="127481.82" table:style-name="ce20">
            <text:p>127481,8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7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3003:64</text:p>
          </table:table-cell>
          <table:covered-table-cell/>
          <table:table-cell office:value-type="float" office:value="223068.56" table:style-name="ce20">
            <text:p>223068,5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10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3013:40</text:p>
          </table:table-cell>
          <table:covered-table-cell/>
          <table:table-cell office:value-type="float" office:value="243591.18" table:style-name="ce20">
            <text:p>243591,1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6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3020:84</text:p>
          </table:table-cell>
          <table:covered-table-cell/>
          <table:table-cell office:value-type="float" office:value="358901.4" table:style-name="ce20">
            <text:p>358901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06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3021:31</text:p>
          </table:table-cell>
          <table:covered-table-cell/>
          <table:table-cell office:value-type="float" office:value="220111.45" table:style-name="ce20">
            <text:p>220111,4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07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3055:86</text:p>
          </table:table-cell>
          <table:covered-table-cell/>
          <table:table-cell office:value-type="float" office:value="227328.32" table:style-name="ce20">
            <text:p>227328,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5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3056:30</text:p>
          </table:table-cell>
          <table:covered-table-cell/>
          <table:table-cell office:value-type="float" office:value="195216" table:style-name="ce20">
            <text:p>195216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1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800016:11</text:p>
          </table:table-cell>
          <table:covered-table-cell/>
          <table:table-cell office:value-type="float" office:value="221325.3" table:style-name="ce20">
            <text:p>221325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2517004:24</text:p>
          </table:table-cell>
          <table:covered-table-cell/>
          <table:table-cell office:value-type="float" office:value="11141914.84" table:style-name="ce20">
            <text:p>11141914,8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3.01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3000001:17</text:p>
          </table:table-cell>
          <table:covered-table-cell/>
          <table:table-cell office:value-type="float" office:value="105517.1" table:style-name="ce20">
            <text:p>105517,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1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400005:12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9:3500008:23</text:p>
          </table:table-cell>
          <table:covered-table-cell/>
          <table:table-cell office:value-type="float" office:value="339728" table:style-name="ce20">
            <text:p>339728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9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0:0100004:15</text:p>
          </table:table-cell>
          <table:covered-table-cell/>
          <table:table-cell office:value-type="float" office:value="392392.25" table:style-name="ce20">
            <text:p>392392,2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0100011:18</text:p>
          </table:table-cell>
          <table:covered-table-cell/>
          <table:table-cell office:value-type="float" office:value="858664.4" table:style-name="ce20">
            <text:p>858664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6.05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0100038:10</text:p>
          </table:table-cell>
          <table:covered-table-cell/>
          <table:table-cell office:value-type="float" office:value="732596.22" table:style-name="ce20">
            <text:p>732596,2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0100054:10</text:p>
          </table:table-cell>
          <table:covered-table-cell/>
          <table:table-cell office:value-type="float" office:value="233370" table:style-name="ce20">
            <text:p>23337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11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0100065:34</text:p>
          </table:table-cell>
          <table:covered-table-cell/>
          <table:table-cell office:value-type="float" office:value="256346.37" table:style-name="ce20">
            <text:p>256346,3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6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0100187:95</text:p>
          </table:table-cell>
          <table:covered-table-cell/>
          <table:table-cell office:value-type="float" office:value="4180601.11" table:style-name="ce20">
            <text:p>4180601,1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2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0100189:26</text:p>
          </table:table-cell>
          <table:covered-table-cell/>
          <table:table-cell office:value-type="float" office:value="395604.32" table:style-name="ce20">
            <text:p>395604,3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4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0100189:28</text:p>
          </table:table-cell>
          <table:covered-table-cell/>
          <table:table-cell office:value-type="float" office:value="336687.12" table:style-name="ce20">
            <text:p>336687,1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10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0100213:23</text:p>
          </table:table-cell>
          <table:covered-table-cell/>
          <table:table-cell office:value-type="float" office:value="369643.2" table:style-name="ce20">
            <text:p>369643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6.02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0100216:10</text:p>
          </table:table-cell>
          <table:covered-table-cell/>
          <table:table-cell office:value-type="float" office:value="292693.5" table:style-name="ce20">
            <text:p>292693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0100218:10</text:p>
          </table:table-cell>
          <table:covered-table-cell/>
          <table:table-cell office:value-type="float" office:value="363657.56" table:style-name="ce20">
            <text:p>363657,5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5.09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0100278:28</text:p>
          </table:table-cell>
          <table:covered-table-cell/>
          <table:table-cell office:value-type="float" office:value="575907.64" table:style-name="ce20">
            <text:p>575907,6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11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0100285:22</text:p>
          </table:table-cell>
          <table:covered-table-cell/>
          <table:table-cell office:value-type="float" office:value="518612.8" table:style-name="ce20">
            <text:p>518612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9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0100289:43</text:p>
          </table:table-cell>
          <table:covered-table-cell/>
          <table:table-cell office:value-type="float" office:value="675377.64" table:style-name="ce20">
            <text:p>675377,6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3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0100297:16</text:p>
          </table:table-cell>
          <table:covered-table-cell/>
          <table:table-cell office:value-type="float" office:value="255800.4" table:style-name="ce20">
            <text:p>255800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4.0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0100299:39</text:p>
          </table:table-cell>
          <table:covered-table-cell/>
          <table:table-cell office:value-type="float" office:value="351430" table:style-name="ce20">
            <text:p>35143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03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0:0100299:40</text:p>
          </table:table-cell>
          <table:covered-table-cell/>
          <table:table-cell office:value-type="float" office:value="373728" table:style-name="ce20">
            <text:p>373728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3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0:0100300:24</text:p>
          </table:table-cell>
          <table:covered-table-cell/>
          <table:table-cell office:value-type="float" office:value="327272.33" table:style-name="ce20">
            <text:p>327272,3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7.01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0100300:31</text:p>
          </table:table-cell>
          <table:covered-table-cell/>
          <table:table-cell office:value-type="float" office:value="282410.94" table:style-name="ce20">
            <text:p>282410,9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02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0:0100302:15</text:p>
          </table:table-cell>
          <table:covered-table-cell/>
          <table:table-cell office:value-type="float" office:value="474832.86" table:style-name="ce20">
            <text:p>474832,8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03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0:0100305:18</text:p>
          </table:table-cell>
          <table:covered-table-cell/>
          <table:table-cell office:value-type="float" office:value="370903.05" table:style-name="ce20">
            <text:p>370903,0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4.09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0:0100305:33</text:p>
          </table:table-cell>
          <table:covered-table-cell/>
          <table:table-cell office:value-type="float" office:value="260028.22" table:style-name="ce20">
            <text:p>260028,2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10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0:0100306:25</text:p>
          </table:table-cell>
          <table:covered-table-cell/>
          <table:table-cell office:value-type="float" office:value="195358.8" table:style-name="ce20">
            <text:p>195358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0:0100309:9</text:p>
          </table:table-cell>
          <table:covered-table-cell/>
          <table:table-cell office:value-type="float" office:value="230496.21" table:style-name="ce20">
            <text:p>230496,2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07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0:1000013:247</text:p>
          </table:table-cell>
          <table:covered-table-cell/>
          <table:table-cell office:value-type="float" office:value="1292484" table:style-name="ce20">
            <text:p>1292484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8.10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0:1500004:252</text:p>
          </table:table-cell>
          <table:covered-table-cell/>
          <table:table-cell office:value-type="float" office:value="208811.02" table:style-name="ce20">
            <text:p>208811,0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7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0:3000015:1</text:p>
          </table:table-cell>
          <table:covered-table-cell/>
          <table:table-cell office:value-type="float" office:value="231893.86" table:style-name="ce20">
            <text:p>231893,8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10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0:3400004:12</text:p>
          </table:table-cell>
          <table:covered-table-cell/>
          <table:table-cell office:value-type="float" office:value="305627.7" table:style-name="ce20">
            <text:p>305627,7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10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2:1400002:56</text:p>
          </table:table-cell>
          <table:covered-table-cell/>
          <table:table-cell office:value-type="float" office:value="360133.77" table:style-name="ce20">
            <text:p>360133,7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7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2:1800003:72</text:p>
          </table:table-cell>
          <table:covered-table-cell/>
          <table:table-cell office:value-type="float" office:value="356226.12" table:style-name="ce20">
            <text:p>356226,1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3.11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3701:3</text:p>
          </table:table-cell>
          <table:covered-table-cell/>
          <table:table-cell office:value-type="float" office:value="237703.74" table:style-name="ce20">
            <text:p>237703,7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12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4801:2148</text:p>
          </table:table-cell>
          <table:covered-table-cell/>
          <table:table-cell office:value-type="float" office:value="142052.4" table:style-name="ce20">
            <text:p>142052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12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80017:46</text:p>
          </table:table-cell>
          <table:covered-table-cell/>
          <table:table-cell office:value-type="float" office:value="130046.39999999999" table:style-name="ce20">
            <text:p>130046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3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90002:87</text:p>
          </table:table-cell>
          <table:covered-table-cell/>
          <table:table-cell office:value-type="float" office:value="88295.58" table:style-name="ce20">
            <text:p>88295,5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03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710010:49</text:p>
          </table:table-cell>
          <table:covered-table-cell/>
          <table:table-cell office:value-type="float" office:value="324865" table:style-name="ce20">
            <text:p>32486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5.06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5:0100020:188</text:p>
          </table:table-cell>
          <table:covered-table-cell/>
          <table:table-cell office:value-type="float" office:value="127384.28" table:style-name="ce20">
            <text:p>127384,2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2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5:0100050:97</text:p>
          </table:table-cell>
          <table:covered-table-cell/>
          <table:table-cell office:value-type="float" office:value="357201.28" table:style-name="ce20">
            <text:p>357201,2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1.09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5:0100054:69</text:p>
          </table:table-cell>
          <table:covered-table-cell/>
          <table:table-cell office:value-type="float" office:value="295479" table:style-name="ce20">
            <text:p>295479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11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5:0800022:1</text:p>
          </table:table-cell>
          <table:covered-table-cell/>
          <table:table-cell office:value-type="float" office:value="27502.42" table:style-name="ce20">
            <text:p>27502,4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4.02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901023:34</text:p>
          </table:table-cell>
          <table:covered-table-cell/>
          <table:table-cell office:value-type="float" office:value="217657.93" table:style-name="ce20">
            <text:p>217657,9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300002:1275</text:p>
          </table:table-cell>
          <table:covered-table-cell/>
          <table:table-cell office:value-type="float" office:value="5925217.3399999999" table:style-name="ce20">
            <text:p>5925217,3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6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300002:809</text:p>
          </table:table-cell>
          <table:covered-table-cell/>
          <table:table-cell office:value-type="float" office:value="106527770" table:style-name="ce20">
            <text:p>10652777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11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401</text:p>
          </table:table-cell>
          <table:covered-table-cell/>
          <table:table-cell office:value-type="float" office:value="235025.82" table:style-name="ce20">
            <text:p>235025,8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01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3:142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04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3:1430</text:p>
          </table:table-cell>
          <table:covered-table-cell/>
          <table:table-cell office:value-type="float" office:value="2204300" table:style-name="ce20">
            <text:p>220430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04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4:1214</text:p>
          </table:table-cell>
          <table:covered-table-cell/>
          <table:table-cell office:value-type="float" office:value="4696380" table:style-name="ce20">
            <text:p>469638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12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500001:1217</text:p>
          </table:table-cell>
          <table:covered-table-cell/>
          <table:table-cell office:value-type="float" office:value="425548.2" table:style-name="ce20">
            <text:p>425548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1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500001:795</text:p>
          </table:table-cell>
          <table:covered-table-cell/>
          <table:table-cell office:value-type="float" office:value="265365749.22" table:style-name="ce20">
            <text:p>265365749,2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5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500001:967</text:p>
          </table:table-cell>
          <table:covered-table-cell/>
          <table:table-cell office:value-type="float" office:value="3726.88" table:style-name="ce20">
            <text:p>3726,8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3.03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7:3800002:125</text:p>
          </table:table-cell>
          <table:covered-table-cell/>
          <table:table-cell office:value-type="float" office:value="670692" table:style-name="ce20">
            <text:p>670692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4.12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7:7102011:94</text:p>
          </table:table-cell>
          <table:covered-table-cell/>
          <table:table-cell office:value-type="float" office:value="3234535.59" table:style-name="ce20">
            <text:p>3234535,5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8:4800010:183</text:p>
          </table:table-cell>
          <table:covered-table-cell/>
          <table:table-cell office:value-type="float" office:value="585577.4" table:style-name="ce20">
            <text:p>585577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4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9:0102041:72</text:p>
          </table:table-cell>
          <table:covered-table-cell/>
          <table:table-cell table:style-name="ce20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9:0104094:26</text:p>
          </table:table-cell>
          <table:covered-table-cell/>
          <table:table-cell office:value-type="float" office:value="479230" table:style-name="ce20">
            <text:p>47923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22:471</text:p>
          </table:table-cell>
          <table:covered-table-cell/>
          <table:table-cell office:value-type="float" office:value="504377.4" table:style-name="ce20">
            <text:p>504377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9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2400004:48</text:p>
          </table:table-cell>
          <table:covered-table-cell/>
          <table:table-cell office:value-type="float" office:value="399931" table:style-name="ce20">
            <text:p>399931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4900004:1</text:p>
          </table:table-cell>
          <table:covered-table-cell/>
          <table:table-cell office:value-type="float" office:value="179276.79999999999" table:style-name="ce20">
            <text:p>179276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1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2:0100023:75</text:p>
          </table:table-cell>
          <table:covered-table-cell/>
          <table:table-cell office:value-type="float" office:value="78088.5" table:style-name="ce20">
            <text:p>78088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2:0600005:196</text:p>
          </table:table-cell>
          <table:covered-table-cell/>
          <table:table-cell office:value-type="float" office:value="115310" table:style-name="ce20">
            <text:p>11531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2:0600006:119</text:p>
          </table:table-cell>
          <table:covered-table-cell/>
          <table:table-cell office:value-type="float" office:value="438618.7" table:style-name="ce20">
            <text:p>438618,7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2:0600006:215</text:p>
          </table:table-cell>
          <table:covered-table-cell/>
          <table:table-cell office:value-type="float" office:value="366826.85" table:style-name="ce20">
            <text:p>366826,8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4:4000017:61</text:p>
          </table:table-cell>
          <table:covered-table-cell/>
          <table:table-cell office:value-type="float" office:value="5628460.04" table:style-name="ce20">
            <text:p>5628460,0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4:5900001:72</text:p>
          </table:table-cell>
          <table:covered-table-cell/>
          <table:table-cell office:value-type="float" office:value="211605.93" table:style-name="ce20">
            <text:p>211605,93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7.12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1900002:485</text:p>
          </table:table-cell>
          <table:covered-table-cell/>
          <table:table-cell office:value-type="float" office:value="267744" table:style-name="ce20">
            <text:p>267744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600006:503</text:p>
          </table:table-cell>
          <table:covered-table-cell/>
          <table:table-cell office:value-type="float" office:value="31218847.399999999" table:style-name="ce20">
            <text:p>31218847,4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1.10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30000:5</text:p>
          </table:table-cell>
          <table:covered-table-cell/>
          <table:table-cell office:value-type="float" office:value="327255" table:style-name="ce20">
            <text:p>32725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9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1000:3</text:p>
          </table:table-cell>
          <table:covered-table-cell/>
          <table:table-cell office:value-type="float" office:value="382125" table:style-name="ce20">
            <text:p>38212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9.10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6:133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6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6:2186</text:p>
          </table:table-cell>
          <table:covered-table-cell/>
          <table:table-cell office:value-type="float" office:value="126142.5" table:style-name="ce20">
            <text:p>126142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6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6:2287</text:p>
          </table:table-cell>
          <table:covered-table-cell/>
          <table:table-cell office:value-type="float" office:value="255954.6" table:style-name="ce20">
            <text:p>255954,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03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6:2919</text:p>
          </table:table-cell>
          <table:covered-table-cell/>
          <table:table-cell office:value-type="float" office:value="155991.54999999999" table:style-name="ce20">
            <text:p>155991,5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6:2931</text:p>
          </table:table-cell>
          <table:covered-table-cell/>
          <table:table-cell office:value-type="float" office:value="136356.25" table:style-name="ce20">
            <text:p>136356,2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6:2941</text:p>
          </table:table-cell>
          <table:covered-table-cell/>
          <table:table-cell office:value-type="float" office:value="136356.25" table:style-name="ce20">
            <text:p>136356,2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6:2951</text:p>
          </table:table-cell>
          <table:covered-table-cell/>
          <table:table-cell office:value-type="float" office:value="141810.5" table:style-name="ce20">
            <text:p>141810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6:2961</text:p>
          </table:table-cell>
          <table:covered-table-cell/>
          <table:table-cell office:value-type="float" office:value="196353" table:style-name="ce20">
            <text:p>196353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0.12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5:3803</text:p>
          </table:table-cell>
          <table:covered-table-cell/>
          <table:table-cell office:value-type="float" office:value="4766687.7" table:style-name="ce20">
            <text:p>4766687,7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6.06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1112</text:p>
          </table:table-cell>
          <table:covered-table-cell/>
          <table:table-cell office:value-type="float" office:value="53786027.119999997" table:style-name="ce20">
            <text:p>53786027,1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02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218</text:p>
          </table:table-cell>
          <table:covered-table-cell/>
          <table:table-cell office:value-type="float" office:value="647015.46" table:style-name="ce20">
            <text:p>647015,4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09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3867</text:p>
          </table:table-cell>
          <table:covered-table-cell/>
          <table:table-cell office:value-type="float" office:value="3752703.76" table:style-name="ce20">
            <text:p>3752703,7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6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3875</text:p>
          </table:table-cell>
          <table:covered-table-cell/>
          <table:table-cell office:value-type="float" office:value="4635692.88" table:style-name="ce20">
            <text:p>4635692,8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6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3961</text:p>
          </table:table-cell>
          <table:covered-table-cell/>
          <table:table-cell office:value-type="float" office:value="631019.52000000002" table:style-name="ce20">
            <text:p>631019,5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6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5098</text:p>
          </table:table-cell>
          <table:covered-table-cell/>
          <table:table-cell office:value-type="float" office:value="5173045.4400000004" table:style-name="ce20">
            <text:p>5173045,4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5.06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31:3459</text:p>
          </table:table-cell>
          <table:covered-table-cell/>
          <table:table-cell office:value-type="float" office:value="668830.11" table:style-name="ce20">
            <text:p>668830,1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5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31:3462</text:p>
          </table:table-cell>
          <table:covered-table-cell/>
          <table:table-cell office:value-type="float" office:value="375900.96" table:style-name="ce20">
            <text:p>375900,9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5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31:3470</text:p>
          </table:table-cell>
          <table:covered-table-cell/>
          <table:table-cell office:value-type="float" office:value="693810.87" table:style-name="ce20">
            <text:p>693810,87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5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31:3492</text:p>
          </table:table-cell>
          <table:covered-table-cell/>
          <table:table-cell office:value-type="float" office:value="176916" table:style-name="ce20">
            <text:p>176916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3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31:3503</text:p>
          </table:table-cell>
          <table:covered-table-cell/>
          <table:table-cell office:value-type="float" office:value="13985062.140000001" table:style-name="ce20">
            <text:p>13985062,14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2.05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31:4190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9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83000:18</text:p>
          </table:table-cell>
          <table:covered-table-cell/>
          <table:table-cell office:value-type="float" office:value="146454.92000000001" table:style-name="ce20">
            <text:p>146454,9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0.11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1401:186</text:p>
          </table:table-cell>
          <table:covered-table-cell/>
          <table:table-cell office:value-type="float" office:value="578460" table:style-name="ce20">
            <text:p>57846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830002:307</text:p>
          </table:table-cell>
          <table:covered-table-cell/>
          <table:table-cell office:value-type="float" office:value="154707.91" table:style-name="ce20">
            <text:p>154707,9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1.11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8002:268</text:p>
          </table:table-cell>
          <table:covered-table-cell/>
          <table:table-cell office:value-type="float" office:value="392657.16" table:style-name="ce20">
            <text:p>392657,1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06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6500029:34</text:p>
          </table:table-cell>
          <table:covered-table-cell/>
          <table:table-cell office:value-type="float" office:value="1556048.5" table:style-name="ce20">
            <text:p>1556048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12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8300017:508</text:p>
          </table:table-cell>
          <table:covered-table-cell/>
          <table:table-cell office:value-type="float" office:value="9014255.5800000001" table:style-name="ce20">
            <text:p>9014255,58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2.10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8400011:547</text:p>
          </table:table-cell>
          <table:covered-table-cell/>
          <table:table-cell office:value-type="float" office:value="1546626.6" table:style-name="ce20">
            <text:p>1546626,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8400011:548</text:p>
          </table:table-cell>
          <table:covered-table-cell/>
          <table:table-cell office:value-type="float" office:value="984504.71" table:style-name="ce20">
            <text:p>984504,7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12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8400011:565</text:p>
          </table:table-cell>
          <table:covered-table-cell/>
          <table:table-cell office:value-type="float" office:value="1837862.72" table:style-name="ce20">
            <text:p>1837862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10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8400016:1020</text:p>
          </table:table-cell>
          <table:covered-table-cell/>
          <table:table-cell office:value-type="float" office:value="678345" table:style-name="ce20">
            <text:p>678345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5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8400016:1021</text:p>
          </table:table-cell>
          <table:covered-table-cell/>
          <table:table-cell office:value-type="float" office:value="633122" table:style-name="ce20">
            <text:p>633122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8400016:1060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8400016:1061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5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8400016:1062</text:p>
          </table:table-cell>
          <table:covered-table-cell/>
          <table:table-cell office:value-type="float" office:value="438663.1" table:style-name="ce20">
            <text:p>438663,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5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8400016:1088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5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8400016:1115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5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8400016:1116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8400016:1117</text:p>
          </table:table-cell>
          <table:covered-table-cell/>
          <table:table-cell office:value-type="float" office:value="361784" table:style-name="ce20">
            <text:p>361784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8400016:983</text:p>
          </table:table-cell>
          <table:covered-table-cell/>
          <table:table-cell office:value-type="float" office:value="478007.11" table:style-name="ce20">
            <text:p>478007,11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5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400016:984</text:p>
          </table:table-cell>
          <table:covered-table-cell/>
          <table:table-cell office:value-type="float" office:value="480268.26" table:style-name="ce20">
            <text:p>480268,26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9.05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8:8400016:985</text:p>
          </table:table-cell>
          <table:covered-table-cell/>
          <table:table-cell office:value-type="float" office:value="483886.1" table:style-name="ce20">
            <text:p>483886,1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8:8400016:986</text:p>
          </table:table-cell>
          <table:covered-table-cell/>
          <table:table-cell office:value-type="float" office:value="479363.8" table:style-name="ce20">
            <text:p>479363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5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8:8400016:987</text:p>
          </table:table-cell>
          <table:covered-table-cell/>
          <table:table-cell office:value-type="float" office:value="461274.6" table:style-name="ce20">
            <text:p>461274,6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8.05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8:8400016:990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6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1:0400012:134</text:p>
          </table:table-cell>
          <table:covered-table-cell/>
          <table:table-cell office:value-type="float" office:value="2853" table:style-name="ce20">
            <text:p>2853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1:0700012:487</text:p>
          </table:table-cell>
          <table:covered-table-cell/>
          <table:table-cell office:value-type="float" office:value="386180" table:style-name="ce20">
            <text:p>38618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1:4000005:327</text:p>
          </table:table-cell>
          <table:covered-table-cell/>
          <table:table-cell office:value-type="float" office:value="258200" table:style-name="ce20">
            <text:p>258200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0.08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1:4000005:571</text:p>
          </table:table-cell>
          <table:covered-table-cell/>
          <table:table-cell office:value-type="float" office:value="246322.8" table:style-name="ce20">
            <text:p>246322,8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1:4000005:572</text:p>
          </table:table-cell>
          <table:covered-table-cell/>
          <table:table-cell office:value-type="float" office:value="265946" table:style-name="ce20">
            <text:p>265946,0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6.06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1:4000005:699</text:p>
          </table:table-cell>
          <table:covered-table-cell/>
          <table:table-cell office:value-type="float" office:value="528277.19999999995" table:style-name="ce20">
            <text:p>528277,2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18.12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174</text:p>
          </table:table-cell>
          <table:covered-table-cell/>
          <table:table-cell office:value-type="float" office:value="540613.62" table:style-name="ce20">
            <text:p>540613,6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3.07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01097:154</text:p>
          </table:table-cell>
          <table:covered-table-cell/>
          <table:table-cell office:value-type="float" office:value="724304.35" table:style-name="ce20">
            <text:p>724304,35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8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01097:155</text:p>
          </table:table-cell>
          <table:covered-table-cell/>
          <table:table-cell office:value-type="float" office:value="785002.5" table:style-name="ce20">
            <text:p>785002,50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08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0044:7</text:p>
          </table:table-cell>
          <table:covered-table-cell/>
          <table:table-cell office:value-type="float" office:value="387981.72" table:style-name="ce20">
            <text:p>387981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22.12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8006:6</text:p>
          </table:table-cell>
          <table:covered-table-cell/>
          <table:table-cell office:value-type="float" office:value="363601.72" table:style-name="ce20">
            <text:p>363601,72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31.12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number-columns-spanned="2" table:number-rows-spanned="1" table:style-name="ce2">
            <text:p>36:34:0529004:1</text:p>
          </table:table-cell>
          <table:covered-table-cell/>
          <table:table-cell office:value-type="float" office:value="512647.89" table:style-name="ce22">
            <text:p>512647,89</text:p>
          </table:table-cell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28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3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27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010006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1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1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1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45001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4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36:34:0545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кадастровой оценки <text:s text:c="21"/>(Приказ №14-о от 08.06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Тихова Анна Вячеслав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mshishkina</meta:initial-creator>
    <dc:creator>Шишкина</dc:creator>
    <meta:creation-date>2022-03-04T11:41:46Z</meta:creation-date>
    <dc:date>2022-03-04T11:41:46Z</dc:date>
  </office:meta>
</office:document-meta>
</file>